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00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verwijderen van asbest (Sint Annastraat 100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1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1F035D-6BF3-4F5C-B2C4-50729EADDF46" xlink:type="simple">http://www.nijmegen.nl/vergunningpagina/?guid=CA1F035D-6BF3-4F5C-B2C4-50729EADDF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100 A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87</meta:user-defined>
    <meta:user-defined meta:name="OVERHEIDop.GmbID/DC.identifier">gmb-2018-10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T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12.86 427715.44</meta:user-defined>
    <meta:user-defined meta:name="OVERHEIDop.versieInformatie"/>
  </office:meta>
</office:document-meta>
</file>