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3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verwijderen van asbest (Sint Annastraat 3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0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79E8A3-F45E-462D-8231-2C4E9E7EEED8" xlink:type="simple">http://www.nijmegen.nl/vergunningpagina/?guid=9C79E8A3-F45E-462D-8231-2C4E9E7EEE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34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86</meta:user-defined>
    <meta:user-defined meta:name="OVERHEIDop.GmbID/DC.identifier">gmb-2018-107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H 3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29.78 426191.67</meta:user-defined>
    <meta:user-defined meta:name="OVERHEIDop.versieInformatie"/>
  </office:meta>
</office:document-meta>
</file>