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3 te Nijmegen: verwijderen van asbest uit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8</text:p>
            <text:p text:style-name="common-al">
            <text:span text:style-name="nadrukvet">Omschrijving: </text:span>verwijderen van asbest uit het dak (Klooster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10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4464AD-C42C-416F-8693-2F3ADC7BB448" xlink:type="simple">http://www.nijmegen.nl/vergunningpagina/?guid=944464AD-C42C-416F-8693-2F3ADC7BB4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38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8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8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13 te Nijmegen: verwijderen van asbest uit het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85</meta:user-defined>
    <meta:user-defined meta:name="OVERHEIDop.GmbID/DC.identifier">gmb-2018-107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V 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30.51 429045.9</meta:user-defined>
    <meta:user-defined meta:name="OVERHEIDop.versieInformatie"/>
  </office:meta>
</office:document-meta>
</file>