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4 te Nijmegen: legaliseren kelder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legaliseren kelder souterrain (Piet Heinstraat 24 te Nijmegen)</text:p>
            <text:p text:style-name="common-al">
            <text:span text:style-name="nadrukvet">Activiteiten: </text:span>Bouwen; </text:p>
            <text:p text:style-name="common-al">
            <text:span text:style-name="nadrukvet">Zaaknummer: </text:span>W.Z18.104951.01</text:p>
            <text:p text:style-name="common-al">
            <text:span text:style-name="nadrukvet">Product: </text:span>omgevingsvergunning</text:p>
            <text:p text:style-name="common-al">
            <text:span text:style-name="nadrukvet">Ontvangst: </text:span>1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E9137E-52BC-4041-8474-9B4EED2115E8" xlink:type="simple">http://www.nijmegen.nl/vergunningpagina/?guid=59E9137E-52BC-4041-8474-9B4EED2115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Heinstraat 24 te Nijmegen: legaliseren kelder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7</meta:user-defined>
    <meta:user-defined meta:name="OVERHEIDop.GmbID/DC.identifier">gmb-2018-10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T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58.67 427786.77</meta:user-defined>
    <meta:user-defined meta:name="OVERHEIDop.versieInformatie"/>
  </office:meta>
</office:document-meta>
</file>