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te Boel te Lent: het realiseren van drie voet- en fietsbruggen in De Grote Boel nabij N.Sachsstr.S. Carmiggeltst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het realiseren van drie voet- en fietsbruggen in De Grote Boel nabij N.Sachsstr.S. Carmiggeltstr. (De Grote Boel te Lent)</text:p>
            <text:p text:style-name="common-al">
            <text:span text:style-name="nadrukvet">Activiteiten: </text:span>Bouwen; Grondwerkzaamheden; </text:p>
            <text:p text:style-name="common-al">
            <text:span text:style-name="nadrukvet">Zaaknummer: </text:span>W.Z18.105031.01</text:p>
            <text:p text:style-name="common-al">
            <text:span text:style-name="nadrukvet">Product: </text:span>omgev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5705C8-DBAA-4727-8661-AF08EA0E3FF4" xlink:type="simple">http://www.nijmegen.nl/vergunningpagina/?guid=605705C8-DBAA-4727-8661-AF08EA0E3F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te Boel te Lent: het realiseren van drie voet- en fietsbruggen in De Grote Boel nabij N.Sachsstr.S. Carmiggeltst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6</meta:user-defined>
    <meta:user-defined meta:name="OVERHEIDop.GmbID/DC.identifier">gmb-2018-10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31</meta:user-defined>
    <meta:user-defined meta:name="OVERHEID.PostcodeHuisnummer/OVERHEIDop.postcodeHuisnummer">6515</meta:user-defined>
    <meta:user-defined meta:name="OVERHEID.PostcodeHuisnummer/OVERHEIDop.postcodeHuisnummer">6515XN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92.459 432421.729</meta:user-defined>
    <meta:user-defined meta:name="OVERHEID.EPSG28992/DC.spatial">186885.241 432567.314</meta:user-defined>
    <meta:user-defined meta:name="OVERHEID.EPSG28992/DC.spatial">187209.87 432588.53</meta:user-defined>
    <meta:user-defined meta:name="OVERHEID.EPSG28992/DC.spatial">187341.18 432836.722</meta:user-defined>
    <meta:user-defined meta:name="OVERHEID.EPSG28992/DC.spatial">187178.103 432151.861</meta:user-defined>
    <meta:user-defined meta:name="OVERHEIDop.versieInformatie"/>
  </office:meta>
</office:document-meta>
</file>