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2 C te Nijmegen: aanpassen van de restaurantkeuken met aansluitende gebouwd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8</text:p>
            <text:p text:style-name="common-al">
            <text:span text:style-name="nadrukvet">Omschrijving: </text:span>aanpassen van de restaurantkeuken met aansluitende gebouwdelen (Oranjesingel 2 C te Nijmegen)</text:p>
            <text:p text:style-name="common-al">
            <text:span text:style-name="nadrukvet">Activiteiten: </text:span>Monument; Bouwen; Afwijken Bestemmingsplan; </text:p>
            <text:p text:style-name="common-al">
            <text:span text:style-name="nadrukvet">Zaaknummer: </text:span>W.Z18.104887.01</text:p>
            <text:p text:style-name="common-al">
            <text:span text:style-name="nadrukvet">Product: </text:span>omgevingsvergunning</text:p>
            <text:p text:style-name="common-al">
            <text:span text:style-name="nadrukvet">Ontvangst: </text:span>0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AF7DCE-9723-487D-8E0C-1B9DBBD185AA" xlink:type="simple">http://www.nijmegen.nl/vergunningpagina/?guid=A6AF7DCE-9723-487D-8E0C-1B9DBBD185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7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7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anjesingel 2 C te Nijmegen: aanpassen van de restaurantkeuken met aansluitende gebouwd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75</meta:user-defined>
    <meta:user-defined meta:name="OVERHEIDop.GmbID/DC.identifier">gmb-2018-107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S 2c</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66.59 428299.45</meta:user-defined>
    <meta:user-defined meta:name="OVERHEIDop.versieInformatie"/>
  </office:meta>
</office:document-meta>
</file>