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7646 C Waalkade thv huisnummers 18 tm 68 te Nijmegen: herinrichting van de Waalk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herinrichting van de Waalkade (NMG00 7646 C Waalkade thv huisnummers 18 tm 68 te Nijmegen)</text:p>
            <text:p text:style-name="common-al">
            <text:span text:style-name="nadrukvet">Activiteiten: </text:span>Monument; Bouwen; Grondwerkzaamheden; </text:p>
            <text:p text:style-name="common-al">
            <text:span text:style-name="nadrukvet">Zaaknummer: </text:span>W.Z18.104985.01</text:p>
            <text:p text:style-name="common-al">
            <text:span text:style-name="nadrukvet">Product: </text:span>omgev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FBFD0E-4754-4670-89B3-99F46A3565AA" xlink:type="simple">http://www.nijmegen.nl/vergunningpagina/?guid=39FBFD0E-4754-4670-89B3-99F46A3565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MG00 7646 C Waalkade thv huisnummers 18 tm 68 te Nijmegen: herinrichting van de Waalka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3</meta:user-defined>
    <meta:user-defined meta:name="OVERHEIDop.GmbID/DC.identifier">gmb-2018-107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XT 1a</meta:user-defined>
    <meta:user-defined meta:name="OVERHEID.PostcodeHuisnummer/OVERHEIDop.postcodeHuisnummer">6511TR 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4.27 429076.447</meta:user-defined>
    <meta:user-defined meta:name="OVERHEID.EPSG28992/DC.spatial">188313.626 428912.443</meta:user-defined>
    <meta:user-defined meta:name="OVERHEID.EPSG28992/DC.spatial">188178.731 429093.878</meta:user-defined>
    <meta:user-defined meta:name="OVERHEID.EPSG28992/DC.spatial">188101.898 428950.468</meta:user-defined>
    <meta:user-defined meta:name="OVERHEIDop.versieInformatie"/>
  </office:meta>
</office:document-meta>
</file>