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12 te Nijmegen: aanbrengen verlichting op watertoren tbv het herontwikkelen van het bedrijfsterrein van de NYM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8</text:p>
            <text:p text:style-name="common-al">
            <text:span text:style-name="nadrukvet">Omschrijving: </text:span>aanbrengen verlichting op watertoren tbv het herontwikkelen van het bedrijfsterrein van de NYMA (Winselingseweg 12 te Nijmegen)</text:p>
            <text:p text:style-name="common-al">
            <text:span text:style-name="nadrukvet">Activiteiten: </text:span>Monument; Bouwen; </text:p>
            <text:p text:style-name="common-al">
            <text:span text:style-name="nadrukvet">Zaaknummer: </text:span>W.Z18.104879.01</text:p>
            <text:p text:style-name="common-al">
            <text:span text:style-name="nadrukvet">Product: </text:span>omgevingsvergunning</text:p>
            <text:p text:style-name="common-al">
            <text:span text:style-name="nadrukvet">Ontvangst: </text:span>08-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101801B-E72F-4086-8D2C-8B21A67E29F9" xlink:type="simple">http://www.nijmegen.nl/vergunningpagina/?guid=E101801B-E72F-4086-8D2C-8B21A67E29F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37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7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7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selingseweg 12 te Nijmegen: aanbrengen verlichting op watertoren tbv het herontwikkelen van het bedrijfsterrein van de NYMA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372</meta:user-defined>
    <meta:user-defined meta:name="OVERHEIDop.GmbID/DC.identifier">gmb-2018-107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153.58 429889.78</meta:user-defined>
    <meta:user-defined meta:name="OVERHEIDop.versieInformatie"/>
  </office:meta>
</office:document-meta>
</file>