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27 te Nijmegen: maken van een opbouw ten behoeve van slaapkamer bij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maken van een opbouw ten behoeve van slaapkamer bij appartement (Jozef Israëlsstraat 27 te Nijmegen)</text:p>
            <text:p text:style-name="common-al">
            <text:span text:style-name="nadrukvet">Activiteiten: </text:span>Bouwen; </text:p>
            <text:p text:style-name="common-al">
            <text:span text:style-name="nadrukvet">Zaaknummer: </text:span>W.Z18.104993.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709777-F9C5-4948-BF93-05AA0B245E58" xlink:type="simple">http://www.nijmegen.nl/vergunningpagina/?guid=74709777-F9C5-4948-BF93-05AA0B245E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zef Israëlsstraat 27 te Nijmegen: maken van een opbouw ten behoeve van slaapkamer bij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0</meta:user-defined>
    <meta:user-defined meta:name="OVERHEIDop.GmbID/DC.identifier">gmb-2018-10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T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36.07 427802.34</meta:user-defined>
    <meta:user-defined meta:name="OVERHEIDop.versieInformatie"/>
  </office:meta>
</office:document-meta>
</file>