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wegwerkzaamheden Arnhemseweg N226</text:p>
      <text:section text:name="zakelijke-mededeling_id1-3-2" text:style-name="zakelijke-mededeling">
        <text:section text:name="zakelijke-mededeling-tekst_id1-3-2-1" text:style-name="zakelijke-mededeling-tekst">
          <text:section text:name="tekst_id1-3-2-1-1" text:style-name="tekst">
            <text:p text:style-name="common-al">Op 18 mei 2018 is ontheffing verleend van het verbod op geluidshinder ten behoeve van het uitvoeren van wegenwerken aan de Arnhemseweg N226 in de nacht van 25 op 26 mei 2018. </text:p>
            <text:p text:style-name="common-al">De werkzaamheden hebben betrekking op eerdere werkzaamheden in het najaar van 2017. De toen aangebrachte verkeersdrempels op de Arnhemseweg N226 voldoen niet en moeten worden aangepast. </text:p>
            <text:p text:style-name="common-al">De ontheffing geldt tussen 25 mei 2018 vanaf 20.00 uur tot 26 mei 2018 om 05.00 uur. </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De termijn voor het indienen van een bezwaarschrift bedraagt zes weken na dag van verzending <text:span text:style-name="nadrukvet">(18 mei 2018</text:span>)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7369</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69</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369</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luidsontheffing wegwerkzaamheden Arnhemseweg N2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369</meta:user-defined>
    <meta:user-defined meta:name="OVERHEIDop.GmbID/DC.identifier">gmb-2018-1073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H 43</meta:user-defined>
    <meta:user-defined meta:name="OVERHEIDop.woonplaats">Leusden</meta:user-defined>
    <meta:user-defined meta:name="OVERHEIDop.straatnaam">Arnhem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000 458695</meta:user-defined>
    <meta:user-defined meta:name="OVERHEIDop.versieInformatie"/>
  </office:meta>
</office:document-meta>
</file>