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office:automatic-styles>
  <office:body>
    <office:text>
      <text:p text:style-name="new_page_staatscourant"/>
      <text:p text:style-name="single-kop-titel">Subsidieregeling Kinderopvang gemeente Haren 2018</text:p>
      <text:section text:name="regeling_id1-3-2" text:style-name="regeling">
        <text:section text:name="aanhef_id1-3-2-1" text:style-name="aanhef">
          <text:section text:name="preambule_id1-3-2-1-1" text:style-name="preambule">
            <text:p text:style-name="al">Subsidieregeling van het college van burgemeester en wethouders van de gemeente Haren houdende bepalingen over de subsidiëring van kinderopvang (Subsidieregeling kinderopvang gemeente Haren 2018)</text:p>
            <text:p text:style-name="al">Het college van burgemeester en wethouders van  de gemeente Haren;</text:p>
            <text:p text:style-name="al">gelet op artikel 3 van de Algemene subsidieverordening gemeente Haren 2014;</text:p>
            <text:p text:style-name="al">besluit vast te stellen de <text:span text:style-name="nadrukvet">Subsidieregeling Kinderopvang gemeente Haren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eze regeling wordt verstaan onder:</text:p>
                <text:list text:style-name="id1-3-2-2-1-2-3">
                  <text:list-item text:style-override="id1-3-2-2-1-2-3-1">
                    <text:number>-</text:number>
                    <text:p text:style-name="al">geregistreerd kindercentrum;</text:p>
                  </text:list-item>
                  <text:list-item text:style-override="id1-3-2-2-1-2-3-2">
                    <text:number>-</text:number>
                    <text:p text:style-name="al">houder;</text:p>
                  </text:list-item>
                  <text:list-item text:style-override="id1-3-2-2-1-2-3-3">
                    <text:number>-</text:number>
                    <text:p text:style-name="al">kinderopvangtoeslag;</text:p>
                  </text:list-item>
                  <text:list-item text:style-override="id1-3-2-2-1-2-3-4">
                    <text:number>-</text:number>
                    <text:p text:style-name="al">ouder</text:p>
                  </text:list-item>
                </text:list>
                <text:p text:style-name="al">dat wat daaronder wordt verstaan in de Wet kinderopvang.</text:p>
              </text:list-item>
              <text:list-item text:style-override="id1-3-2-2-1-3">
                <text:number> 2. </text:number>
                <text:p text:style-name="al">In deze regeling wordt verder verstaan onder:</text:p>
                <text:list text:style-name="id1-3-2-2-1-3-3">
                  <text:list-item text:style-override="id1-3-2-2-1-3-3-1">
                    <text:number>-</text:number>
                    <text:p text:style-name="al">kinderopvang: het bedrijfsmatig of anders dan om niet verzorgen, opvoeden en bijdragen aan de ontwikkeling van de opvang van kinderen vanaf de leeftijd van twee jaar tot het tijdstip waarop die kinderen kunnen deelnemen aan het basisonderwijs;</text:p>
                  </text:list-item>
                  <text:list-item text:style-override="id1-3-2-2-1-3-3-2">
                    <text:number>-</text:number>
                    <text:p text:style-name="al">ouderbijdrage: het bedrag dat als vaste eigen bijdrage van de ouder verschuldigd is voor kinderopvang.</text:p>
                  </text:list-item>
                </text:list>
              </text:list-item>
            </text:list>
          </text:section>
          <text:section text:name="artikel_id1-3-2-2-2" text:style-name="artikel">
            <text:p text:style-name="artikel_kop_titel"><text:span text:style-name="artikel_kop_label">Artikel</text:span> <text:span text:style-name="artikel_kop_nr">  2.</text:span> Subsidiabele activiteiten</text:p>
            <text:p text:style-name="al">Subsidie wordt uitsluitend verleend voor kinderopvang in een geregistreerd kindercentrum, ten aanzien van kinderen waarvan de ouders geen aanspraak hebben op kinderopvangtoeslag, voor zover de opvang een omvang heeft van ten minste 40 weken per jaar, voor ten minste zes uur per week verdeeld over twee dagdelen.</text:p>
          </text:section>
          <text:section text:name="artikel_id1-3-2-2-3" text:style-name="artikel">
            <text:p text:style-name="artikel_kop_titel"><text:span text:style-name="artikel_kop_label">Artikel</text:span> <text:span text:style-name="artikel_kop_nr">  3.</text:span> Doelgroep</text:p>
            <text:p text:style-name="al">Subsidie wordt uitsluitend verleend aan ouders van kinderen die een kindplaats bezetten in een geregistreerd kindercentrum dat gevestigd is in de gemeente Haren.</text:p>
          </text:section>
          <text:section text:name="artikel_id1-3-2-2-4" text:style-name="artikel">
            <text:p text:style-name="artikel_kop_titel"><text:span text:style-name="artikel_kop_label">Artikel</text:span> <text:span text:style-name="artikel_kop_nr">  4.</text:span> Omvang en looptijd subsidie</text:p>
            <text:list text:style-name="id1-3-2-2-4-2">
              <text:list-item text:style-override="id1-3-2-2-4-2">
                <text:number> 1. </text:number>
                <text:p text:style-name="al">De subsidie per kindplaats bedraagt: het aantal af te nemen uren kinderopvang vermenigvuldigd met de maximum uurprijs voor dagopvang, bedoeld in artikel 4, eerste lid, onder a, van hetBesluit kinderopvangtoeslagen heeft uitsluitend betrekking op de kosten die resteren na aftrek van de ouderbijdrage als bedoeld in de bijlage bij deze regeling<text:span text:style-name="nadrukcur">. </text:span>Hierbij wordt de meest actuele adviestabel ouderbijdrage peuteropvang van de VNG en Kinderopvangtoeslagtabel van de Belastingdienst als uitgangspunt genomen.</text:p>
              </text:list-item>
              <text:list-item text:style-override="id1-3-2-2-4-3">
                <text:number> 2. </text:number>
                <text:p text:style-name="al">De subsidie wordt verleend voor het tijdvak van een jaar</text:p>
              </text:list-item>
            </text:list>
          </text:section>
          <text:section text:name="artikel_id1-3-2-2-5" text:style-name="artikel">
            <text:p text:style-name="artikel_kop_titel"><text:span text:style-name="artikel_kop_label">Artikel</text:span> <text:span text:style-name="artikel_kop_nr">  5.</text:span> Subsidieplanfond en verdeling</text:p>
            <text:list text:style-name="id1-3-2-2-5-2">
              <text:list-item text:style-override="id1-3-2-2-5-2">
                <text:number> 1. </text:number>
                <text:p text:style-name="al">De raad stelt voor de subsidiabele activiteiten jaarlijks het subsidieplafond vast door vaststelling van de begroting.</text:p>
              </text:list-item>
              <text:list-item text:style-override="id1-3-2-2-5-3">
                <text:number> 2. </text:number>
                <text:p text:style-name="al">Als het subsidieplafond niet toereikend is, wordt het beschikbare bedrag verdeeld op volgorde van ontvangst van volledige aanvragen, totdat het voor de betrokken subsidie vastgestelde subsidieplafond is bereikt.</text:p>
              </text:list-item>
            </text:list>
          </text:section>
          <text:section text:name="artikel_id1-3-2-2-6" text:style-name="artikel">
            <text:p text:style-name="artikel_kop_titel"><text:span text:style-name="artikel_kop_label">Artikel</text:span> <text:span text:style-name="artikel_kop_nr">  6.</text:span> Aanvraag</text:p>
            <text:list text:style-name="id1-3-2-2-6-2">
              <text:list-item text:style-override="id1-3-2-2-6-2">
                <text:number> 1. </text:number>
                <text:p text:style-name="al">De subsidie wordt aangevraagd door de ouder.</text:p>
              </text:list-item>
              <text:list-item text:style-override="id1-3-2-2-6-3">
                <text:number> 2. </text:number>
                <text:p text:style-name="al">In afwijking van artikel 7, eerste lid van de Algemene subsidieverordening gemeente Haren 2014 wordt de aanvraag om verlening van subsidie ingediend tussen 1 januari en 31 december gedurende of voorafgaand aan het kalenderjaar waarop de aanvraag betrekking heeft.</text:p>
              </text:list-item>
              <text:list-item text:style-override="id1-3-2-2-6-4">
                <text:number> 3. </text:number>
                <text:p text:style-name="al">In afwijking van artikel 6, tweede lid, onder a tot en met e van de Algemene Subsidieverordening gemeente Haren 2014 overlegt de aanvrager bij de aanvraag om verlening van subsidie:</text:p>
                <text:list text:style-name="id1-3-2-2-6-4-3">
                  <text:list-item text:style-override="id1-3-2-2-6-4-3-1">
                    <text:number>a.</text:number>
                    <text:p text:style-name="al">actuele inkomensgegevens</text:p>
                  </text:list-item>
                  <text:list-item text:style-override="id1-3-2-2-6-4-3-2">
                    <text:number>b.</text:number>
                    <text:p text:style-name="al">het nummer waaronder het kindercentrum in het landelijk register kindercentra geregistreerd staat;</text:p>
                  </text:list-item>
                  <text:list-item text:style-override="id1-3-2-2-6-4-3-3">
                    <text:number>c.</text:number>
                    <text:p text:style-name="al">een gedagtekende offerte of overeenkomst tussen de aanvrager en de betreffende kinderdagopvangorganisatie;</text:p>
                  </text:list-item>
                </text:list>
              </text:list-item>
              <text:list-item text:style-override="id1-3-2-2-6-5">
                <text:number> 4. </text:number>
                <text:p text:style-name="al">Voor de aanvraag wordt gebruik gemaakt van het daartoe door het college vastgestelde formulier.</text:p>
              </text:list-item>
            </text:list>
          </text:section>
          <text:section text:name="artikel_id1-3-2-2-7" text:style-name="artikel">
            <text:p text:style-name="artikel_kop_titel"><text:span text:style-name="artikel_kop_label">Artikel</text:span> <text:span text:style-name="artikel_kop_nr">  7.</text:span> Beslistermijn</text:p>
            <text:p text:style-name="al">In afwijking van artikel 8, eerste lid van de Algemene subsidieverordening gemeente Haren 2014 beslissen burgemeester en wethouders uiterlijk binnen vier weken na ontvangst van de aanvraag om verlening van subsidie.</text:p>
          </text:section>
          <text:section text:name="artikel_id1-3-2-2-8" text:style-name="artikel">
            <text:p text:style-name="artikel_kop_titel"><text:span text:style-name="artikel_kop_label">Artikel</text:span> <text:span text:style-name="artikel_kop_nr">  8.</text:span> Aanvullende weigeringsgrond</text:p>
            <text:p text:style-name="al">Onverminderd artikel 9 van de Algemene subsidieverordening gemeente Haren 2014 kan de aanvraag om verlening van subsidie worden geweigerd als:</text:p>
            <text:list text:style-name="id1-3-2-2-8-3">
              <text:list-item text:style-override="id1-3-2-2-8-3-1">
                <text:number>a.</text:number>
                <text:p text:style-name="al">het subsidieplafond is bereikt;</text:p>
              </text:list-item>
              <text:list-item text:style-override="id1-3-2-2-8-3-2">
                <text:number>b.</text:number>
                <text:p text:style-name="al">op basis van een andere regeling aanspraak gemaakt kan worden op een subsidie ten aanzien van de kinderopvang.</text:p>
              </text:list-item>
            </text:list>
          </text:section>
          <text:section text:name="artikel_id1-3-2-2-9" text:style-name="artikel">
            <text:p text:style-name="artikel_kop_titel"><text:span text:style-name="artikel_kop_label">Artikel</text:span> <text:span text:style-name="artikel_kop_nr"> 9. </text:span> Aanvullende verplichtingen</text:p>
            <text:p text:style-name="al">Het geregistreerde kindercentrum waarvan de kindplaats waarvoor subsidie wordt aangevraagd deel uitmaakt voldoet aan de kwaliteitseisen voor kindercentra, genoemd in de artikelen 2 tot en met 10 van het Besluit kwaliteit kinderopvang.</text:p>
          </text:section>
          <text:section text:name="artikel_id1-3-2-2-10" text:style-name="artikel">
            <text:p text:style-name="artikel_kop_titel"><text:span text:style-name="artikel_kop_label">Artikel</text:span> <text:span text:style-name="artikel_kop_nr">  10.</text:span> Verantwoording en vaststelling</text:p>
            <text:list text:style-name="id1-3-2-2-10-2">
              <text:list-item text:style-override="id1-3-2-2-10-2">
                <text:number> 1. </text:number>
                <text:p text:style-name="al">De subsidie wordt vastgesteld voor het jaar waarin de activiteiten hebben plaatsgevonden.</text:p>
              </text:list-item>
              <text:list-item text:style-override="id1-3-2-2-10-3">
                <text:number> 2. </text:number>
                <text:p text:style-name="al">Een aanvraag tot vaststelling wordt uiterlijk ingediend op 1 april van het jaar volgend op dat waarin de activiteiten hebben plaatsgevonden.</text:p>
              </text:list-item>
              <text:list-item text:style-override="id1-3-2-2-10-4">
                <text:number> 3. </text:number>
                <text:p text:style-name="al">In afwijking van artikel 14, tweede lid, van de Algemene Subsidieverordening gemeente Haren 2014 bevat de aanvraag:</text:p>
                <text:list text:style-name="id1-3-2-2-10-4-3">
                  <text:list-item text:style-override="id1-3-2-2-10-4-3-1">
                    <text:number>a.</text:number>
                    <text:p text:style-name="al">een inhoudelijk verslag waaruit de omvang van de afgenomen uren kinderopvang en de feitelijke kosten van de kinderopvang over deze periode blijken en waaruit blijkt in hoeverre de gesubsidieerde activiteiten zijn verricht en aan de verplichtingen is voldaan.</text:p>
                  </text:list-item>
                </text:list>
              </text:list-item>
              <text:list-item text:style-override="id1-3-2-2-10-5">
                <text:number> 4. </text:number>
                <text:p text:style-name="al">In afwijking van artikel 16, eerste lid, van de Algemene Subsidieverordening gemeente Haren 2014 stellen burgemeester en wethouders de subsidie vast binnen 8 weken na ontvangst van de aanvraag tot subsidievaststelling.</text:p>
              </text:list-item>
              <text:list-item text:style-override="id1-3-2-2-10-6">
                <text:number> 5. </text:number>
                <text:p text:style-name="al">Als de aanvraag niet voor het tijdstip, bedoeld in het tweede lid, is ingediend, stellen burgemeester en wethouders schriftelijk een nieuwe termijn van 8 weken vast. Wordt de aanvraag niet binnen deze termijn ingediend dan gaan burgemeester en wethouders over tot ambtshalve vaststelling.</text:p>
              </text:list-item>
            </text:list>
          </text:section>
          <text:section text:name="artikel_id1-3-2-2-11" text:style-name="artikel">
            <text:p text:style-name="artikel_kop_titel"><text:span text:style-name="artikel_kop_label">Artikel</text:span> <text:span text:style-name="artikel_kop_nr"> 11. </text:span> Betaling en machtiging</text:p>
            <text:list text:style-name="id1-3-2-2-11-2">
              <text:list-item text:style-override="id1-3-2-2-11-2">
                <text:number> 1. </text:number>
                <text:p text:style-name="al">De subsidie wordt betaald aan de ouder die de aanvraag als bedoeld in artikel 6 heeft ingediend;</text:p>
              </text:list-item>
              <text:list-item text:style-override="id1-3-2-2-11-3">
                <text:number> 2. </text:number>
                <text:p text:style-name="al">Bij machtiging van de ouder kan de subsidie worden betaald aan het geregistreerde kindercentrum waarvan de kindplaats waarvoor subsidie wordt aangevraagd deel uitmaakt.</text:p>
              </text:list-item>
            </text:list>
          </text:section>
          <text:section text:name="artikel_id1-3-2-2-12" text:style-name="artikel">
            <text:p text:style-name="artikel_kop_titel"><text:span text:style-name="artikel_kop_label">Artikel</text:span> <text:span text:style-name="artikel_kop_nr">  12</text:span> Inwerkingtreding en citeertitel</text:p>
            <text:list text:style-name="id1-3-2-2-12-2">
              <text:list-item text:style-override="id1-3-2-2-12-2">
                <text:number> 1. </text:number>
                <text:p text:style-name="al">Deze subsidieregeling treedt in werking één dag na bekendmaking.</text:p>
              </text:list-item>
              <text:list-item text:style-override="id1-3-2-2-12-3">
                <text:number> 2. </text:number>
                <text:p text:style-name="al">Deze subsidieregeling wordt aangehaald als: Subsidieregeling kinderopvang gemeente Haren 2018.</text:p>
                <text:p text:style-name="al"/>
              </text:list-item>
            </text:list>
          </text:section>
        </text:section>
        <text:section text:name="bijlage_id1-3-2-3" text:style-name="bijlage">
          <text:p text:style-name="bijlage_top"/>
          <text:p text:style-name="hoofdstuk_kop"><text:span text:style-name="label"> Bijlage </text:span> 
            <text:span text:style-name="nadrukvet">Tarieven ouderbijdrage peuteropvang 2018</text:span>
          </text:p>
          <text:p text:style-name="subtitel">
            <text:span text:style-name="nadrukvet">(VNG adviestabel ouderbijdrage peuteropvang 2018)</text:span>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entry" table:number-rows-spanned="1" table:number-columns-spanned="2">
                  <text:p text:style-name="table_al">
                    <text:span text:style-name="nadrukvet">Gezamenlijk </text:span>
                  </text:p>
                  <text:p text:style-name="table_al">
                    <text:span text:style-name="nadrukvet">toetsingsinkomen   gezin</text:span>
                  </text:p>
                </table:table-cell>
                <table:table-cell table:style-name="entry" table:number-rows-spanned="1" table:number-columns-spanned="2">
                  <text:p text:style-name="table_al">
                    <text:span text:style-name="nadrukvet">Ouderbijdrage   peuteropvang per uur</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1<text:span text:style-name="sup">e</text:span> kind</text:span>
                  </text:p>
                </table:table-cell>
                <table:table-cell table:style-name="entry" table:number-rows-spanned="1" table:number-columns-spanned="1">
                  <text:p text:style-name="table_al">
                    <text:span text:style-name="nadrukvet">2<text:span text:style-name="sup">e</text:span> kind   e.v.</text:span>
                  </text:p>
                </table:table-cell>
              </table:table-row>
              <table:table-row table:style-name="row">
                <table:table-cell table:style-name="entry" table:number-rows-spanned="1" table:number-columns-spanned="1">
                  <text:p text:style-name="table_al">lager dan </text:p>
                </table:table-cell>
                <table:table-cell table:style-name="entry" table:number-rows-spanned="1" table:number-columns-spanned="1">
                  <text:p text:style-name="table_al">€ 18.849 </text:p>
                </table:table-cell>
                <table:table-cell table:style-name="entry" table:number-rows-spanned="1" table:number-columns-spanned="1">
                  <text:p text:style-name="table_al">€ 0,45 </text:p>
                </table:table-cell>
                <table:table-cell table:style-name="entry" table:number-rows-spanned="1" table:number-columns-spanned="1">
                  <text:p text:style-name="table_al">€ 0,37 </text:p>
                </table:table-cell>
              </table:table-row>
              <table:table-row table:style-name="row">
                <table:table-cell table:style-name="entry" table:number-rows-spanned="1" table:number-columns-spanned="1">
                  <text:p text:style-name="table_al">€ 18.850 </text:p>
                </table:table-cell>
                <table:table-cell table:style-name="entry" table:number-rows-spanned="1" table:number-columns-spanned="1">
                  <text:p text:style-name="table_al">€ 28.981 </text:p>
                </table:table-cell>
                <table:table-cell table:style-name="entry" table:number-rows-spanned="1" table:number-columns-spanned="1">
                  <text:p text:style-name="table_al">€ 0,50 </text:p>
                </table:table-cell>
                <table:table-cell table:style-name="entry" table:number-rows-spanned="1" table:number-columns-spanned="1">
                  <text:p text:style-name="table_al">€ 0,38 </text:p>
                </table:table-cell>
              </table:table-row>
              <table:table-row table:style-name="row">
                <table:table-cell table:style-name="entry" table:number-rows-spanned="1" table:number-columns-spanned="1">
                  <text:p text:style-name="table_al">€ 28.982 </text:p>
                </table:table-cell>
                <table:table-cell table:style-name="entry" table:number-rows-spanned="1" table:number-columns-spanned="1">
                  <text:p text:style-name="table_al">€ 39.880 </text:p>
                </table:table-cell>
                <table:table-cell table:style-name="entry" table:number-rows-spanned="1" table:number-columns-spanned="1">
                  <text:p text:style-name="table_al">€ 0,95 </text:p>
                </table:table-cell>
                <table:table-cell table:style-name="entry" table:number-rows-spanned="1" table:number-columns-spanned="1">
                  <text:p text:style-name="table_al">€ 0,44 </text:p>
                </table:table-cell>
              </table:table-row>
              <table:table-row table:style-name="row">
                <table:table-cell table:style-name="entry" table:number-rows-spanned="1" table:number-columns-spanned="1">
                  <text:p text:style-name="table_al">€ 39.881 </text:p>
                </table:table-cell>
                <table:table-cell table:style-name="entry" table:number-rows-spanned="1" table:number-columns-spanned="1">
                  <text:p text:style-name="table_al">€ 54.242 </text:p>
                </table:table-cell>
                <table:table-cell table:style-name="entry" table:number-rows-spanned="1" table:number-columns-spanned="1">
                  <text:p text:style-name="table_al">€ 1,48 </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 54.243 </text:p>
                </table:table-cell>
                <table:table-cell table:style-name="entry" table:number-rows-spanned="1" table:number-columns-spanned="1">
                  <text:p text:style-name="table_al">€ 77.970 </text:p>
                </table:table-cell>
                <table:table-cell table:style-name="entry" table:number-rows-spanned="1" table:number-columns-spanned="1">
                  <text:p text:style-name="table_al">€ 2,57 </text:p>
                </table:table-cell>
                <table:table-cell table:style-name="entry" table:number-rows-spanned="1" table:number-columns-spanned="1">
                  <text:p text:style-name="table_al">€ 0,67 </text:p>
                </table:table-cell>
              </table:table-row>
              <table:table-row table:style-name="row">
                <table:table-cell table:style-name="entry" table:number-rows-spanned="1" table:number-columns-spanned="1">
                  <text:p text:style-name="table_al">€ 77.971 </text:p>
                </table:table-cell>
                <table:table-cell table:style-name="entry" table:number-rows-spanned="1" table:number-columns-spanned="1">
                  <text:p text:style-name="table_al">€ 108.044 </text:p>
                </table:table-cell>
                <table:table-cell table:style-name="entry" table:number-rows-spanned="1" table:number-columns-spanned="1">
                  <text:p text:style-name="table_al">€ 4,34 </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 108.045 </text:p>
                </table:table-cell>
                <table:table-cell table:style-name="entry" table:number-rows-spanned="1" table:number-columns-spanned="1">
                  <text:p text:style-name="table_al">en hoger </text:p>
                </table:table-cell>
                <table:table-cell table:style-name="entry" table:number-rows-spanned="1" table:number-columns-spanned="1">
                  <text:p text:style-name="table_al">€ 4,97 </text:p>
                </table:table-cell>
                <table:table-cell table:style-name="entry" table:number-rows-spanned="1" table:number-columns-spanned="1">
                  <text:p text:style-name="table_al">€ 1,95 </text:p>
                </table:table-cell>
              </table:table-row>
            </table:table>
            <text:p text:style-name="table_bottom"/>
          </text:section>
          <text:p text:style-name="al"/>
        </text:section>
        <text:section text:name="bijlage_id1-3-2-4" text:style-name="bijlage">
          <text:p text:style-name="bijlage_top"/>
          <text:p text:style-name="artikel_kop_titel"><text:span text:style-name="label">Toelichting </text:span> </text:p>
          <text:p text:style-name="al">
          <text:span text:style-name="nadrukvet">Algemeen</text:span>
        </text:p>
          <text:p text:style-name="al">Met de inwerkingtreding van de Wet harmonisatie kinderopvang en peuterspeelzaalwerk (Stb. 2017, 309) is het voormalige peuterspeelzaalwerk onder de definitie van kinderopvang gebracht. Het gevolg hiervan is dat de kwaliteitseisen voor kinderopvang ook op het peuterspeelzaalwerk van toepassing worden en de financiering voor ouders die in aanmerking komen voor kinderopvangtoeslag via het Rijk gelijkgeschakeld worden. Het Rijk is per 1 januari 2018 belast met de financiering van kinderopvang voor kinderen van ouders die in aanmerking komen voor kinderopvangtoeslag in alle voorschoolse voorzieningen. Daardoor kunnen ouders voortaan ook aanspraak maken op kinderopvangtoeslag als zij gebruik maken van wat voor de harmonisatie behoorde tot het peuterspeelzaalwerk. Het aanbod voor kinderen van ouders die niet in aanmerking komen voor kinderopvangtoeslag via het Rijk wordt (evenals de vroeg- en voorschoolse educatie als bedoeld in artikel 166 van de Wet op het primair onderwijs) gefinancierd door gemeenten. Tegen deze achtergrond is deze subsidieregeling opgesteld. Deze heeft tot doel het aanbod van kinderopvang voor kinderen van ouders die niet in aanmerking komen voor financiering door het Rijk door middel van kinderopvangtoeslag adequaat en financieel toegankelijk te houden.</text:p>
          <text:p text:style-name="al">
          <text:span text:style-name="nadrukvet">Artikelsgewijs</text:span>
        </text:p>
          <text:p text:style-name="al">
          <text:span text:style-name="nadrukvet">Artikel 1. Begripsbepalingen</text:span>
        </text:p>
          <text:p text:style-name="al">In dit artikel zijn een aantal in deze regeling voorkomende definities opgenomen. Voor de begrippen genoemd in het eerste lid is aangesloten bij de betekenis die daaraan wordt gegeven in de Wet kinderopvang (hierna: wet). In het tweede lid worden de begrippen ‘kinderopvang’ en ‘ouderbijdrage’ afzonderlijk gedefinieerd. Deze definitie komt overeen met die van ‘peuteropvang’ uit artikel 2:1, eerste lid, van de wet voor de harmonisatie. Na de harmonisatie verloopt de financiering van kinderopvang voor kinderen waarvan de ouders in aanmerking komen voor kinderopvangtoeslag in alle voorschoolse voorzieningen immers via het Rijk. Gemeenten financieren (naast vroeg- en voorschoolse educatie als bedoeld in artikel 166 van de Wet op het primair onderwijs) enkel nog het aanbod van peuters van ouders die niet in aanmerking komen voor kinderopvangtoeslag. Waar in deze regeling gesproken wordt van ‘kinderopvang’, wordt daarom slechts bedoeld de opvang van kinderen in de leeftijd van 2 jaar tot het moment waarop zij kunnen deelnemen aan het basisonderwijs.</text:p>
          <text:p text:style-name="al">
          <text:span text:style-name="nadrukvet">Artikel 2. Subsidiabele activiteiten</text:span>
        </text:p>
          <text:p text:style-name="al">In dit artikel wordt beschreven voor welke activiteiten subsidie verstrekt wordt. De subsidie wordt verstrekt voor de opvang van kinderen in de leeftijd van twee jaar tot het tijdstip waarop die kinderen kunnen deelnemen aan het basisonderwijs, waarvan de ouders geen recht hebben op financiering door het Rijk in de vorm van kinderopvangtoeslag. De opvang moet plaatsvinden in een in het register, bedoeld in artikel 1.47b, eerste lid, van de wet ingeschreven kindercentrum. Om te garanderen dat alleen die ouders subsidie ontvangen die structureel gebruik maken van kinderopvang, moet de opvang plaatsvinden gedurende ten minste 40 weken per jaar, voor ten minste  zes uur per week verdeeld over twee dagdelen.</text:p>
          <text:p text:style-name="al">
          <text:span text:style-name="nadrukvet">Artikel 3. Doelgroep</text:span>
        </text:p>
          <text:p text:style-name="al">In dit artikel wordt de doelgroep van de subsidie beschreven. De subsidieontvanger is de ouder van een kind dat een kindplaats bezet op een geregistreerd kindercentrum dat gevestigd is in de gemeente Haren. </text:p>
          <text:p text:style-name="al">
          <text:span text:style-name="nadrukvet">Artikel 4. Omvang en looptijd subsidie</text:span>
        </text:p>
          <text:p text:style-name="al">In dit artikel worden de kosten die voor subsidie in aanmerking komen en de subsidiehoogte geregeld. De subsidie ziet uitsluitend op de kosten van kinderopvang die resteren na aftrek van de inkomensafhankelijke ouderbijdrage. De hoogte van deze bijdrage is neergelegd in de bijlage bij deze regeling en sluit aan bij de VNG Adviestabel ouderbijdrage peuteropvang die jaarlijks wordt aangepast. De subsidie wordt verleend voor het tijdvak van een jaar.</text:p>
          <text:p text:style-name="al">Volgens het eerste lid bedraagt de subsidie per kindplaats ten hoogste het aantal af te nemen uren kinderopvang, vermenigvuldigd met de maximum uurtarief voor kinderopvang. In de beschikking tot subsidieverlening wordt dit bedrag aangepast naar rato van het aantal uren kinderopvang waarvoor subsidie wordt aangevraagd. Voor het maximum uurtarief wordt in deze regeling aangesloten bij de tarieven die als maximum uurprijs voor dagopvang gehanteerd worden voor het berekenen van kinderopvangtoeslag en die zijn neergelegd in artikel 4, eerste lid, onder a, van het Besluit kinderopvangtoeslag en sluit aan bij de tarieven die ingevolge artikel 4, eerste lid, van het Besluit kinderopvangtoeslag als maximum uurprijs voor dagopvang gehanteerd worden voor het berekenen van kinderopvangtoeslag.</text:p>
          <text:p text:style-name="al">
          <text:span text:style-name="nadrukvet">Artikel 5. Subsidieplafond en verdeling</text:span>
        </text:p>
          <text:p text:style-name="al">In dit artikel wordt geregeld dat de raad jaarlijks het subsidieplafond voor de subsidiabele activiteiten vaststellen (eerste lid). Het subsidieplafond wordt vastgesteld binnen de financiële kaders die door de raad in de begroting worden vastgesteld. Als het subsidieplafond niet toereikend is om alle aanvragen volledig te kunnen honoreren, wordt het beschikbare bedrag verdeeld op volgorde van binnenkomst van de aanvragen, waarbij de dag waarop de aanvraag volledig is als dag van indiening geldt (tweede lid).</text:p>
          <text:p text:style-name="al">Als datum van ontvangst geldt de dag waarop de volledige aanvraag is ontvangen. Hiermee wordt voorkomen dat er ‘pro forma’-aanvragen worden ingediend die later aangevuld kunnen worden om meer kans te maken op een subsidie. Als op dezelfde dag meerdere volledige aanvragen worden ontvangen en daardoor het subsidieplafond wordt overschreden, wordt tussen die aanvragen geloot. Omwille van de transparantie vindt deze loting in het openbaar plaats en wordt deze schriftelijk vastgelegd. Dit stelt aanvragers in de gelegenheid de loting bij te wonen of zich op de hoogte te stellen van de uitkomst daarvan. Bij de loting zijn ten minste 3 waarnemers aanwezig. De aanvragen die getrokken worden tot het subsidieplafond is bereikt, komen voor subsidie in aanmerking.</text:p>
          <text:p text:style-name="al">
          <text:span text:style-name="nadrukvet">Artikel 6. Aanvraag</text:span>
        </text:p>
          <text:p text:style-name="al">In het eerste lid van dit artikel wordt geregeld dat de aanvraag wordt ingediend door de ouder. Volgens het tweede lid wordt de aanvraag, in afwijking van artikel 7, eerste lid, van de Algemene Subsidieverordening gemeente Haren 2014 tussen 1 januari en 31 december ingediend.</text:p>
          <text:p text:style-name="al">Burgemeester en wethouders moeten over alle relevante gegevens beschikken om een besluit tot subsidieverlening te kunnen nemen (derde lid). </text:p>
          <text:p text:style-name="al">In afwijking van de gegevens die op grond van artikel 6, tweede lid, onder a tot en met c van de Algemene Subsidieverordening gemeente Haren 2014 overgelegd moeten worden, verstrekt de aanvrager daarom: actuele inkomensgegevens om te kunnen beoordelen of zij recht hebben of kinderopvangtoeslag en om de inkomensafhankelijke ouderbijdrage te kunnen bepalen; het nummer waaronder het kindercentrum in het landelijk register kinderopvang geregistreerd staat en een gedagtekende offerte of overeenkomst waaruit blijkt dat de kindplaats waarvoor de subsidie wordt aangevraagd bezet wordt of zal worden. </text:p>
          <text:p text:style-name="al">Om te bevorderen dat alle benodigde gegevens bij de aanvraag overlegd worden, dient deze te worden ingediend met behulp van het daartoe door het college vastgestelde formulier (vierde lid).</text:p>
          <text:p text:style-name="al">
          <text:span text:style-name="nadrukvet">Artikel 7. Beslistermijn</text:span>
        </text:p>
          <text:p text:style-name="al">In dit artikel wordt geregeld dat burgemeester en wethouders, in afwijking van artikel 8, eerste lid, van de Algemene Subsidieverordening gemeente Haren 2014 uiterlijk vier weken na ontvangst van een complete aanvraag voor verlening van de subsidie op de aanvraag beslissen.</text:p>
          <text:p text:style-name="al">
          <text:span text:style-name="nadrukvet">Artikel 8. Aanvullende weigeringsgrond</text:span> </text:p>
          <text:p text:style-name="al">In dit artikel wordt geregeld dat burgemeester en wethouders de aanvraag tot verlening van subsidie kunnen weigeren als het subsidieplafond is bereikt. Deze weigeringsgrond geldt in aanvulling op de algemene weigeringsgronden die genoemd zijn in de artikelen 4:25, tweede lid, en 4:35 van de Algemene wet bestuursrecht (hierna: Awb) en artikel 9 van de Algemene Subsidieverordening gemeente Haren 2014. </text:p>
          <text:p text:style-name="al">De gemeente Haren kent twee verordeningen op basis waarvan ouders een subsidie kunnen ontvangen voor vergoeding van de kosten voor de kinderopvang. Deze verordeningen zijn; Verordening Voor- en Vroegschoolse educatie gemeente Haren en ‘Verordening Wet kinderopvang (VWk) gemeente Haren. Als ouders vanuit één van deze verordeningen een subsidie ontvangen voor de kinderopvang van hun kinderen zijn zij uitgesloten van een subsidie op grond van deze regeling. </text:p>
          <text:p text:style-name="al">
          <text:span text:style-name="nadrukvet">Artikel 9. Aanvullende verplichtingen </text:span>
        </text:p>
          <text:p text:style-name="al">In dit artikel is geregeld dat als aanvullende verplichting geldt dat het geregistreerde kindercentrum waarvan de kindplaats waarvoor subsidie wordt aangevraagd deel uitmaakt voldoet aan de kwaliteitseisen voor kindercentra, genoemd in de artikelen 2 tot en met 10 van het Besluit kwaliteit kinderopvang. In dit besluit zijn onder meer eisen neergelegd die betrekking hebben op de ruimte waarin de kinderopvang plaatsvindt, het personeel en de veiligheid en gezondheid van kinderen. </text:p>
          <text:p text:style-name="al">Deze verplichting geldt naast de algemene verplichtingen uit artikel 11 van de Algemene Subsidieverordening gemeente Haren 2014, op grond waarvan het onverwijld schriftelijk aan burgemeester en wethouders gemeld moet worden als aannemelijk is dat de activiteit waarvoor de subsidie is verleend niet (tijdig of geheel) kan worden verricht of als niet (tijdig of geheel) aan de aan de subsidie verbonden verplichtingen kan worden voldaan.</text:p>
          <text:p text:style-name="al">Aan de subsidie te verbinden verplichtingen dienen verband te houden met de aspecten, genoemd in artikel 4:37, eerste lid, van de Awb of ingevolge artikel 4:38, eerste lid, van de Awb strekken tot verwezenlijking van het doel van de subsidie. Verplichtingen die niet strekken tot verwezenlijking van het doel van de subsidie kunnen daaraan op grond van artikel 4:39 van de Awb slechts verbonden worden voor zover dat bij wettelijk voorschrift is bepaald en kunnen slechts betrekking hebben op de wijze waarop of de middelen waarmee de gesubsidieerde activiteit wordt verricht. De verplichting dat een kindercentrum voldoet aan de kwaliteitseisen voor kindercentra, genoemd in de artikelen 2 tot en met 10 van het Besluit kwaliteit kinderopvang houdt verband met de aard van de activiteit waarvoor subsidie wordt aangevraagd en strekt ertoe adequaat en financieel toegankelijk aanbod van kinderopvang te bieden voor kinderen van ouders die niet in aanmerking komen voor financiering door het Rijk.</text:p>
          <text:p text:style-name="al">
          <text:span text:style-name="nadrukvet">Artikel 10. Verantwoording en vaststelling</text:span>
        </text:p>
          <text:p text:style-name="al">In het eerste lid van dit artikel is geregeld dat de subsidie achteraf wordt vastgesteld voor het jaar waarin de activiteiten hebben plaatsgevonden. De aanvraag tot vaststelling dient uiterlijk te worden ingediend op 1 april van het jaar volgend op dat waarin de activiteiten hebben plaatsgevonden. </text:p>
          <text:p text:style-name="al">Op grond van het vierde lid bevat de aanvraag om de subsidie vast te kunnen stellen een inhoudelijk verslag waaruit de omvang van de afgenomen uren en de feitelijke kosten van de kinderopvang over deze periode blijken en waaruit blijkt in hoeverre de gesubsidieerde activiteiten zijn verricht en aan de verplichtingen is voldaan, in afwijking van artikel 14, tweede lid, van de Algemene Subsidieverordening gemeente Haren 2014.</text:p>
          <text:p text:style-name="al">Burgemeester en wethouders stellen de subsidie, in afwijking van artikel 16, eerste lid, van de Algemene Subsidieverordening gemeente Haren 2014 vast binnen 8 weken na ontvangst van de aanvraag tot subsidievaststelling (vijfde lid).</text:p>
          <text:p text:style-name="al">Als de aanvraag tot vaststelling niet binnen het daarvoor in het tweede lid vastgestelde tijdstip ontvangen is stellen burgemeester en wethouders schriftelijk een nieuwe termijn. Als de aanvraag ook binnen die termijn niet wordt ontvangen, wordt de subsidie ambtshalve vastgesteld door burgemeester en wethouders (zesde lid).]</text:p>
          <text:p text:style-name="al">
          <text:span text:style-name="nadrukvet">Artikel 11. Betaling en machtiging</text:span>
        </text:p>
          <text:p text:style-name="al">Betaling vindt plaats aan het geregistreerde kindercentrum waarvan de kindplaats waarvoor subsidie [ten behoeve van de ouders] is aangevraagd deel uitmaakt wanneer de ouder hiervoor een machtiging afgeeft. Deze machtiging wordt bij de aanvraag van de subsidie eventueel afgegeven.</text:p>
          <text:p text:style-name="al">
          <text:span text:style-name="nadrukvet">Artikel 12. Inwerkingtreding en citeertitel</text:span>
        </text:p>
          <text:p text:style-name="al">De subsidieregeling treedt één dag na bekendmaking in werking en wordt aangehaald als ‘Subsidieregeling kinderopvang gemeente Haren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0736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6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6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inderopvang gemeente Ha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61</meta:user-defined>
    <meta:user-defined meta:name="OVERHEIDop.GmbID/DC.identifier">gmb-2018-107361</meta:user-defined>
    <meta:user-defined meta:name="OVERHEID.TaxonomieBeleidsagenda/OVERHEID.category">Zorg en gezondheid | Organisatie en beleid</meta:user-defined>
    <meta:user-defined meta:name="OVERHEID.Gemeente/DC.spatial">Haren</meta:user-defined>
    <meta:user-defined meta:name="DC.source">Onbekend;</meta:user-defined>
    <meta:user-defined meta:name="DCTERMS.alternative">Subsidieregeling Kinderopvang gemeente Haren 2018</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xs:date/OVERHEIDop.startdatum">2018-05-24</meta:user-defined>
    <meta:user-defined meta:name="OVERHEIDgvop.Informatietype/DC.type">Overige besluiten van algemene strekking</meta:user-defined>
    <meta:user-defined meta:name="OVERHEID.Gemeente/DCTERMS.publisher">Haren</meta:user-defined>
    <meta:user-defined meta:name="OVERHEID.Gemeente/OVERHEID.authority">Haren</meta:user-defined>
    <meta:user-defined meta:name="OVERHEIDop.betreftRegeling">CVDR610213_1</meta:user-defined>
    <meta:user-defined meta:name="OVERHEIDop.versieInformatie"/>
  </office:meta>
</office:document-meta>
</file>