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eringe, 5986 AR, Beringerhoek 14. Sloop. Het slopen van een gedeelte van een stallingsruimte. Ontvangen</text:span>
                <text:span text:style-name="nadrukvet">:</text:span>
                <text:span text:style-name="nadrukvet"> 17 april 2018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vet">Beringe, 5986 AN, Beukerveldstraat 4-6-8-10-12-14-16-18-20-22-24-26. Sloop. Het verwijderen van asbesthoudende materialen. Ontvangen </text:span>
                <text:span text:style-name="nadrukvet">: </text:span>
                <text:span text:style-name="nadrukvet">23 april 2018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vet">Egchel, 5987 NC, </text:span>
                <text:span text:style-name="nadrukvet">Roggelseweg</text:span>
                <text:span text:style-name="nadrukvet"> 89</text:span>
                <text:span text:style-name="nadrukvet">. Sloop. </text:span>
                <text:span text:style-name="nadrukvet">Het verwijderen van asbest</text:span>
                <text:span text:style-name="nadrukvet">. Ontvangen: 23 april 2018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vet">Grashoek, 5985 NM, </text:span>
                <text:span text:style-name="nadrukvet">Helenaveenseweg</text:span>
                <text:span text:style-name="nadrukvet"> 88. Sloop. Verwijderen van asbest. Ontvangen: 24 april 2018;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vet">Grashoek, 5985 NM, </text:span>
                <text:span text:style-name="nadrukvet">Helenaveenseweg</text:span>
                <text:span text:style-name="nadrukvet"> 88. Sloop. Asbestsanering afgebrande schuur. Ontvangen: 4 mei 2018;</text:span>
              </text:p>
              </text:list-item>
              <text:list-item text:style-override="id1-3-2-1-1-3-6">
                <text:number>6.</text:number>
                <text:p text:style-name="al">
                <text:span text:style-name="nadrukvet">Maasbree, 5993 CS, Arnoudstraat 33. Sloop. Het verwijderen van asbest. Ontvangen: 9 mei 2018;</text:span>
              </text:p>
              </text:list-item>
              <text:list-item text:style-override="id1-3-2-1-1-3-7">
                <text:number>7.</text:number>
                <text:p text:style-name="al">
                <text:span text:style-name="nadrukvet">Maasbree, 5993 BA, Broekstraat 45. Sloop. </text:span>Het verwijderen van asbest. Ontvangen: 4 mei 2018;</text:p>
              </text:list-item>
              <text:list-item text:style-override="id1-3-2-1-1-3-8">
                <text:number>8.</text:number>
                <text:p text:style-name="al">
                <text:span text:style-name="nadrukvet">Meijel, 5768 CW, Kalisstraat 21. Sloop. Het verwijderen van asbest. Ontvangen: 1 mei 2018;</text:span>
              </text:p>
              </text:list-item>
              <text:list-item text:style-override="id1-3-2-1-1-3-9">
                <text:number>9.</text:number>
                <text:p text:style-name="al">
                <text:span text:style-name="nadrukvet">Panningen, 5981 TR, Patersstraat 27-29-31-33-35-39-41-43-45-47-49-51-53, </text:span>
                <text:span text:style-name="nadrukvet">5981 TL, </text:span>
                <text:span text:style-name="nadrukvet">Dr. Schaepmanstraat 34, </text:span>
                <text:span text:style-name="nadrukvet">5981 TK, </text:span>
                <text:span text:style-name="nadrukvet">Wietelweg</text:span>
                <text:span text:style-name="nadrukvet"> 40-42-44-48, </text:span>
                <text:span text:style-name="nadrukvet">5981 TW, </text:span>
                <text:span text:style-name="nadrukvet">Dr. </text:span>
                <text:span text:style-name="nadrukvet">Poelsplein</text:span>
                <text:span text:style-name="nadrukvet"> 10-11-12-13, </text:span>
                <text:span text:style-name="nadrukvet">5981 AZ, </text:span>
                <text:span text:style-name="nadrukvet">Beatrixstraat 6-8-10-12-14-16</text:span>
                <text:span text:style-name="nadrukvet">, Helden, 5988</text:span>
                <text:span text:style-name="nadrukvet"> EB, </text:span>
                <text:span text:style-name="nadrukvet">Ondersestraat</text:span>
                <text:span text:style-name="nadrukvet"> 21-23-27-29, 5988 CT, Past. Knippenberghstraat 53-57-59-61-63, Egchel, 5987 AK, Jacobusstraat 55. Beringe, 5986 AN, Beukerveldstraat 1-17-19-3-9</text:span>
                <text:span text:style-name="nadrukvet">. Sloop. Het renoveren van 43 woningen. Ontvangen</text:span>
                <text:span text:style-name="nadrukvet">:</text:span>
                <text:span text:style-name="nadrukvet"> 30 a</text:span>
                <text:span text:style-name="nadrukvet">pril 2018;</text:span>
              </text:p>
              </text:list-item>
              <text:list-item text:style-override="id1-3-2-1-1-3-10">
                <text:number>10.</text:number>
                <text:p text:style-name="al">
                <text:span text:style-name="nadrukvet">Panningen, 5981 XX, Parklaan 10. Sloop. Slopen van een woning. Ontvangen: 1 mei 2018;</text:span>
              </text:p>
              </text:list-item>
              <text:list-item text:style-override="id1-3-2-1-1-3-11">
                <text:number>11.</text:number>
                <text:p text:style-name="al">
                <text:span text:style-name="nadrukvet">Panningen, 5981 CE, Kerkstraat 65. Sloop. Slopen van een braakliggend bedrijfshal. Ontvangen: 3 mei 2018;</text:span>
              </text:p>
              </text:list-item>
              <text:list-item text:style-override="id1-3-2-1-1-3-12">
                <text:number>12.</text:number>
                <text:p text:style-name="al">
                <text:span text:style-name="nadrukvet">Panningen, 5981 AG, </text:span>
                <text:span text:style-name="nadrukvet">Steenstraat 58</text:span>
                <text:span text:style-name="nadrukvet">. Sloop. S</text:span>
                <text:span text:style-name="nadrukvet">lopen van een aanbouw</text:span>
                <text:span text:style-name="nadrukvet">. Ontvangen: 1 mei 2018.</text:span>
              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 3</text:span>
            <text:span text:style-name="nadrukvet"> me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35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57</meta:user-defined>
    <meta:user-defined meta:name="OVERHEIDop.GmbID/DC.identifier">gmb-2018-107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AR 14</meta:user-defined>
    <meta:user-defined meta:name="OVERHEIDop.woonplaats">Beringe</meta:user-defined>
    <meta:user-defined meta:name="OVERHEIDop.straatnaam">Beringerhoek</meta:user-defined>
    <meta:user-defined meta:name="OVERHEID.PostcodeHuisnummer/OVERHEIDop.postcodeHuisnummer">5986AN 4</meta:user-defined>
    <meta:user-defined meta:name="OVERHEIDop.straatnaam">Beukerveldstraat</meta:user-defined>
    <meta:user-defined meta:name="OVERHEID.PostcodeHuisnummer/OVERHEIDop.postcodeHuisnummer">5987NC 89</meta:user-defined>
    <meta:user-defined meta:name="OVERHEIDop.woonplaats">Egchel</meta:user-defined>
    <meta:user-defined meta:name="OVERHEIDop.straatnaam">Roggelseweg</meta:user-defined>
    <meta:user-defined meta:name="OVERHEID.PostcodeHuisnummer/OVERHEIDop.postcodeHuisnummer">5985NM 88</meta:user-defined>
    <meta:user-defined meta:name="OVERHEIDop.woonplaats">Grashoek</meta:user-defined>
    <meta:user-defined meta:name="OVERHEIDop.straatnaam">Helenaveenseweg</meta:user-defined>
    <meta:user-defined meta:name="OVERHEID.PostcodeHuisnummer/OVERHEIDop.postcodeHuisnummer">5993CS 33</meta:user-defined>
    <meta:user-defined meta:name="OVERHEIDop.woonplaats">Maasbree</meta:user-defined>
    <meta:user-defined meta:name="OVERHEIDop.straatnaam">Arnoudstraat</meta:user-defined>
    <meta:user-defined meta:name="OVERHEID.PostcodeHuisnummer/OVERHEIDop.postcodeHuisnummer">5993BA 45</meta:user-defined>
    <meta:user-defined meta:name="OVERHEIDop.straatnaam">Broekstraat</meta:user-defined>
    <meta:user-defined meta:name="OVERHEID.PostcodeHuisnummer/OVERHEIDop.postcodeHuisnummer">5768CW 21</meta:user-defined>
    <meta:user-defined meta:name="OVERHEIDop.woonplaats">Meijel</meta:user-defined>
    <meta:user-defined meta:name="OVERHEIDop.straatnaam">Kalisstraat</meta:user-defined>
    <meta:user-defined meta:name="OVERHEID.PostcodeHuisnummer/OVERHEIDop.postcodeHuisnummer">5981TR 27</meta:user-defined>
    <meta:user-defined meta:name="OVERHEIDop.woonplaats">Panningen</meta:user-defined>
    <meta:user-defined meta:name="OVERHEIDop.straatnaam">Patersstraat</meta:user-defined>
    <meta:user-defined meta:name="OVERHEID.PostcodeHuisnummer/OVERHEIDop.postcodeHuisnummer">5981XX 10</meta:user-defined>
    <meta:user-defined meta:name="OVERHEIDop.straatnaam">Parklaan</meta:user-defined>
    <meta:user-defined meta:name="OVERHEID.PostcodeHuisnummer/OVERHEIDop.postcodeHuisnummer">5981CE 65</meta:user-defined>
    <meta:user-defined meta:name="OVERHEIDop.straatnaam">Kerkstraat</meta:user-defined>
    <meta:user-defined meta:name="OVERHEID.PostcodeHuisnummer/OVERHEIDop.postcodeHuisnummer">5981AG 58</meta:user-defined>
    <meta:user-defined meta:name="OVERHEIDop.straatnaam">Steen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237 371968</meta:user-defined>
    <meta:user-defined meta:name="OVERHEID.EPSG28992/DC.spatial">194183 372305</meta:user-defined>
    <meta:user-defined meta:name="OVERHEID.EPSG28992/DC.spatial">196066 368962</meta:user-defined>
    <meta:user-defined meta:name="OVERHEID.EPSG28992/DC.spatial">192526 376335</meta:user-defined>
    <meta:user-defined meta:name="OVERHEID.EPSG28992/DC.spatial">201383 375090</meta:user-defined>
    <meta:user-defined meta:name="OVERHEID.EPSG28992/DC.spatial">201165 374268</meta:user-defined>
    <meta:user-defined meta:name="OVERHEID.EPSG28992/DC.spatial">189338 373028</meta:user-defined>
    <meta:user-defined meta:name="OVERHEID.EPSG28992/DC.spatial">196408 370970</meta:user-defined>
    <meta:user-defined meta:name="OVERHEID.EPSG28992/DC.spatial">196245 371493</meta:user-defined>
    <meta:user-defined meta:name="OVERHEID.EPSG28992/DC.spatial">195817 370874</meta:user-defined>
    <meta:user-defined meta:name="OVERHEID.EPSG28992/DC.spatial">195344 371785</meta:user-defined>
    <meta:user-defined meta:name="OVERHEIDop.versieInformatie"/>
  </office:meta>
</office:document-meta>
</file>