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pad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18 een aanvraag voor een omgevingsvergunning ontvangen. Dit betreft het kappen van een boom ter plaatse van de Heempad 1 in Gouda. De aanvraag is geregistreerd onder kenmerk 201812173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35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5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5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empad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54</meta:user-defined>
    <meta:user-defined meta:name="OVERHEIDop.GmbID/DC.identifier">gmb-2018-107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AC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11.97 448849.52</meta:user-defined>
    <meta:user-defined meta:name="OVERHEIDop.versieInformatie"/>
  </office:meta>
</office:document-meta>
</file>