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voor het organiseren van de Ploegentijdrit, als onderdeel van “de Acht van Noordenveld” op 16 en 17 juni in Lieveren e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de Ploegentijdrit, als onderdeel van “de Acht van Noordenveld” op 16 en 17 juni met als start het Centrum te Lieveren en als finish de Mensingheweg/Spijkerzoom te Roden.</text:p>
            <text:p text:style-name="common-al"/>
            <text:p text:style-name="common-al">Datum verlening: 18 mei 2018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735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5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/ontheffing voor het organiseren van de Ploegentijdrit, als onderdeel van “de Acht van Noordenveld” op 16 en 17 juni in Lieveren e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53</meta:user-defined>
    <meta:user-defined meta:name="OVERHEIDop.GmbID/DC.identifier">gmb-2018-1073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4TH 3</meta:user-defined>
    <meta:user-defined meta:name="OVERHEIDop.woonplaats">Lieveren</meta:user-defined>
    <meta:user-defined meta:name="OVERHEIDop.straatnaam">Centrum</meta:user-defined>
    <meta:user-defined meta:name="OVERHEID.PostcodeHuisnummer/OVERHEIDop.postcodeHuisnummer">9301</meta:user-defined>
    <meta:user-defined meta:name="OVERHEIDop.woonplaats">Roden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285 570387</meta:user-defined>
    <meta:user-defined meta:name="OVERHEID.EPSG28992/DC.spatial">225007 572620</meta:user-defined>
    <meta:user-defined meta:name="OVERHEIDop.versieInformatie"/>
  </office:meta>
</office:document-meta>
</file>