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ageweg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aanvraag ontvangen voor een evenementenvergunning voor buurtfeest Lageweg Ouderkerk aan den IJssel 7 en 8 september 2018 op locatie Lageweg 43Ouderkerk aan den IJssel. De aanvraag is geregistreerd onder zaaknummer SXO-201813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35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ageweg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50</meta:user-defined>
    <meta:user-defined meta:name="OVERHEIDop.GmbID/DC.identifier">gmb-2018-107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CE 3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945.01 442293.46</meta:user-defined>
    <meta:user-defined meta:name="OVERHEIDop.versieInformatie"/>
  </office:meta>
</office:document-meta>
</file>