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Tilligte, Hooimatenweg 2A: uitbreiden rundveestal met robotruimte en vrijloopstal</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Tilligte, Hooimatenweg 2A</text:p>
                  </table:table-cell>
                  <table:table-cell table:style-name="entry" table:number-rows-spanned="1" table:number-columns-spanned="1">
                    <text:p text:style-name="table_al">het veranderen van het bedrijf; het uitbreiden van een rundveestal met een robotruimte en een vrijloopstal</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3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Tilligte, Hooimatenweg 2A: uitbreiden rundveestal met robotruimte en vrijloop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735</meta:user-defined>
    <meta:user-defined meta:name="OVERHEIDop.GmbID/DC.identifier">gmb-2018-10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J</meta:user-defined>
    <meta:user-defined meta:name="OVERHEIDop.woonplaats">Tilligte</meta:user-defined>
    <meta:user-defined meta:name="OVERHEIDop.straatnaam">Hooimate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1307 490570</meta:user-defined>
    <meta:user-defined meta:name="OVERHEIDop.versieInformatie"/>
  </office:meta>
</office:document-meta>
</file>