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ve toevoeging betonnen bollendekvloer, Campus 2 (Gebouw X) (zaaknummer 1773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us 2 (Gebouw X)</text:span> – voor een constructieve toevoeging van de betonnen bollendekvloer, verzonden op 18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34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4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4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structieve toevoeging betonnen bollendekvloer, Campus 2 (Gebouw X) (zaaknummer 177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48</meta:user-defined>
    <meta:user-defined meta:name="OVERHEIDop.GmbID/DC.identifier">gmb-2018-107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 2e</meta:user-defined>
    <meta:user-defined meta:name="OVERHEIDop.woonplaats">Zwolle</meta:user-defined>
    <meta:user-defined meta:name="OVERHEIDop.straatnaam">Campu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16 501644</meta:user-defined>
    <meta:user-defined meta:name="OVERHEIDop.versieInformatie"/>
  </office:meta>
</office:document-meta>
</file>