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‘Naam Evenement’ in ‘ Plaats waar het evenement wordt gehoud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 mei 2018</text:p>
            <text:p text:style-name="common-al">Locatie: in het bos bij Amelisweerd ter hoogte van de Rhijnauwenselaan in Bunnik</text:p>
            <text:p text:style-name="common-al">Datum en tijdstip evenement: van 15:00 uur tot 17:00 uur, 1 juli 2018</text:p>
            <text:p text:style-name="common-al">Zaaknummer: 545458</text:p>
            <text:p text:style-name="common-al">Bestuursorgaan: college van burgemeester en wethouders</text:p>
            <text:p text:style-name="common-al">Datum akkoordmelding: 18 mei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‘Naam Evenement’ in ‘ Plaats waar het evenement wordt gehoud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47</meta:user-defined>
    <meta:user-defined meta:name="OVERHEIDop.GmbID/DC.identifier">gmb-2018-107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73 453308</meta:user-defined>
    <meta:user-defined meta:name="OVERHEIDop.versieInformatie"/>
  </office:meta>
</office:document-meta>
</file>