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 14 woningen, nabij Nieuwe Deventerweg 87 (zaaknummer 16359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Nabij Nieuwe Deventerweg 87</text:span> – voor het bouwen van 14 woningen, verzonden op 17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7346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34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34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ouw 14 woningen, nabij Nieuwe Deventerweg 87 (zaaknummer 16359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346</meta:user-defined>
    <meta:user-defined meta:name="OVERHEIDop.GmbID/DC.identifier">gmb-2018-1073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4AD 87</meta:user-defined>
    <meta:user-defined meta:name="OVERHEIDop.woonplaats">Zwolle</meta:user-defined>
    <meta:user-defined meta:name="OVERHEIDop.straatnaam">Nieuwe Deventer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165 500320</meta:user-defined>
    <meta:user-defined meta:name="OVERHEIDop.versieInformatie"/>
  </office:meta>
</office:document-meta>
</file>