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eld inzamelen voor Stichting Volg de Wens van 5 augustus tot 11 augustus 2018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een besluit genomen op de aanvraag met zaaknummer HZ_COL-2018-1382 voor een collectevergunning op locatie Gehele gemeente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34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eld inzamelen voor Stichting Volg de Wens van 5 augustus tot 11 augustus 2018 Gehele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44</meta:user-defined>
    <meta:user-defined meta:name="OVERHEIDop.GmbID/DC.identifier">gmb-2018-107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48 479365.3</meta:user-defined>
    <meta:user-defined meta:name="OVERHEIDop.versieInformatie"/>
  </office:meta>
</office:document-meta>
</file>