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raatspeeldag buurtvereniging de Mortel, Pastoor Gerrishof in Beesel op 13 juni 2018 van 14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mei  2018  akkoord gegeven voor een straatspeeldag op 14 juni 2018 aan de Pastoor Gerrishof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34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raatspeeldag buurtvereniging de Mortel, Pastoor Gerrishof in Beesel op 13 juni 2018 van 14.00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40</meta:user-defined>
    <meta:user-defined meta:name="OVERHEIDop.GmbID/DC.identifier">gmb-2018-1073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R 50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9 366155</meta:user-defined>
    <meta:user-defined meta:name="OVERHEIDop.versieInformatie"/>
  </office:meta>
</office:document-meta>
</file>