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Leienwandeltoc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3 mei 2018</text:p>
            <text:p text:style-name="common-al">Locatie: start- en finish Herenstraat 9-11 in Werkhoven</text:p>
            <text:p text:style-name="common-al">Datum en tijdstip van het evenement: 25 augustus 2018 en 26 augustus 2018</text:p>
            <text:p text:style-name="common-al">Zaaknummer: 532089</text:p>
            <text:p text:style-name="common-al">Bestuursorgaan: Burgemeester </text:p>
            <text:p text:style-name="common-al">Datum verzending besluit: 18 me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33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3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3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Leienwandeltocht’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34</meta:user-defined>
    <meta:user-defined meta:name="OVERHEIDop.GmbID/DC.identifier">gmb-2018-1073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P 9</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36 448592</meta:user-defined>
    <meta:user-defined meta:name="OVERHEIDop.versieInformatie"/>
  </office:meta>
</office:document-meta>
</file>