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1693 NX, Zwaagdijk- Oost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van zaterdag 9 juni t/m maandag 11 juni op de Nieuwe Dijk, tussen het Zijdwerk en De Kibbel. </text:p>
            <text:p text:style-name="common-al">
            <text:span text:style-name="nadrukvet">Bijzonderheden</text:span>:  alleen toegankelijk voor bestemmingsverk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33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3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3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ermis, 1693 NX, Zwaagdijk- Oost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332</meta:user-defined>
    <meta:user-defined meta:name="OVERHEIDop.GmbID/DC.identifier">gmb-2018-1073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X 32</meta:user-defined>
    <meta:user-defined meta:name="OVERHEIDop.woonplaats">Wervershoof</meta:user-defined>
    <meta:user-defined meta:name="OVERHEIDop.straatnaam">Nieuwe dij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266 525569</meta:user-defined>
    <meta:user-defined meta:name="OVERHEIDop.versieInformatie"/>
  </office:meta>
</office:document-meta>
</file>