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renfestival, 1671 CK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Van Houweningepark en Achterom tussen Saliebarak en Kruisstraat.</text:p>
            <text:p text:style-name="common-al">
            <text:span text:style-name="nadrukvet">Parkeerverbod</text:span>: Van Houweningepark op zaterdag 9 juni van 10.00 uur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3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orenfestival, 1671 CK, Medemblik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331</meta:user-defined>
    <meta:user-defined meta:name="OVERHEIDop.GmbID/DC.identifier">gmb-2018-1073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K 1</meta:user-defined>
    <meta:user-defined meta:name="OVERHEIDop.woonplaats">Medemblik</meta:user-defined>
    <meta:user-defined meta:name="OVERHEIDop.straatnaam">Van Houweningepar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99 531712</meta:user-defined>
    <meta:user-defined meta:name="OVERHEIDop.versieInformatie"/>
  </office:meta>
</office:document-meta>
</file>