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kappen van 1 beuk op het perceel Broeklaan 98 in Reuv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7 mei 2018 een vergunning afgegeven voor het kappen van 1 beuk op het perceel Broeklaan 98 in 5953 NB Reuver  ( verz. 9 mei 2018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7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732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2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2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kappen van 1 beuk op het perceel Broeklaan 98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29</meta:user-defined>
    <meta:user-defined meta:name="OVERHEIDop.GmbID/DC.identifier">gmb-2018-107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NB 98</meta:user-defined>
    <meta:user-defined meta:name="OVERHEIDop.woonplaats">Reuver</meta:user-defined>
    <meta:user-defined meta:name="OVERHEIDop.straatnaam">Broek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51 366094</meta:user-defined>
    <meta:user-defined meta:name="OVERHEIDop.versieInformatie"/>
  </office:meta>
</office:document-meta>
</file>