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sen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ssenlaan 1, brandveilig gebruik de dagbesteding “de Abeel”, wabonummer 257413, verzonden 17 mei 2018, uitgebreide procedure. Een beroepschrift moet uiterlijk 5 juli 2018 worden ingediend.</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3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28</meta:user-defined>
    <meta:user-defined meta:name="OVERHEIDop.GmbID/DC.identifier">gmb-2018-10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P 1</meta:user-defined>
    <meta:user-defined meta:name="OVERHEIDop.woonplaats">Heemstede</meta:user-defined>
    <meta:user-defined meta:name="OVERHEIDop.straatnaam">Vos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179 482947</meta:user-defined>
    <meta:user-defined meta:name="OVERHEIDop.versieInformatie"/>
  </office:meta>
</office:document-meta>
</file>