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Vijfkamp, Dr. de Vriesstraat, 1654 KB, Benningbroe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r. de Vriesstraat tussen de huisnummers 1 en 15 (alleen zuidzijde) op zondag 3 juni van 15.30 uur tot 17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32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2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2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Vijfkamp, Dr. de Vriesstraat, 1654 KB, Benningbroek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327</meta:user-defined>
    <meta:user-defined meta:name="OVERHEIDop.GmbID/DC.identifier">gmb-2018-1073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KB</meta:user-defined>
    <meta:user-defined meta:name="OVERHEIDop.woonplaats">Benningbroe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662 524083</meta:user-defined>
    <meta:user-defined meta:name="OVERHEIDop.versieInformatie"/>
  </office:meta>
</office:document-meta>
</file>