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kappen van vier bomen op het perceel Holleweg 1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mei 2018 een vergunning afgegeven voor het kappen van vier bomen op het perceel Holleweg 1 in 5954 AT Beesel ( verz. 9 mei 2018) 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3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kappen van vier bomen op het perceel Holleweg 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25</meta:user-defined>
    <meta:user-defined meta:name="OVERHEIDop.GmbID/DC.identifier">gmb-2018-10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