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Dorpsstraat 71, 1688 CC, Nibbixwoud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terdag 16 juni, 21.00 – 01.00 uur </text:p>
            <text:p text:style-name="common-al"/>
            <text:p text:style-name="common-al">kermisborrel </text:p>
            <text:p text:style-name="common-al"/>
            <text:p text:style-name="last-al">met verzenddatum 18-0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32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evenementenvergunning, Dorpsstraat 71, 1688 CC, Nibbixwoud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322</meta:user-defined>
    <meta:user-defined meta:name="OVERHEIDop.GmbID/DC.identifier">gmb-2018-107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C 71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19 522674</meta:user-defined>
    <meta:user-defined meta:name="OVERHEIDop.versieInformatie"/>
  </office:meta>
</office:document-meta>
</file>