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ohan Wagenaarlaan 56</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Johan Wagenaarlaan 56, het plaatsen van een dakkapel op het voorgeveldakvlak, wabonummer 282511, verzonden 17 mei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07318</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318</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318</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ohan Wagenaarlaan 5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318</meta:user-defined>
    <meta:user-defined meta:name="OVERHEIDop.GmbID/DC.identifier">gmb-2018-1073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2GD 56</meta:user-defined>
    <meta:user-defined meta:name="OVERHEIDop.woonplaats">Heemstede</meta:user-defined>
    <meta:user-defined meta:name="OVERHEIDop.straatnaam">Johan Wagenaarlaan</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3264 485177</meta:user-defined>
    <meta:user-defined meta:name="OVERHEIDop.versieInformatie"/>
  </office:meta>
</office:document-meta>
</file>