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uitbreiden van de winkelvloeroppervlakte binnen de bestaande bebouwing op het perceel Past. Vranckenlaan 18a in  Reu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9 mei 2018  een vergunning afgegeven voor  het uitbreiden van de winkelvloeroppervlakte binnen de bestaande bebouwing op het perceel Past. Vranckenlaan 18a in 5953 CP Reuver ( verz. 9 mei 2018) 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3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uitbreiden van de winkelvloeroppervlakte binnen de bestaande bebouwing op het perceel Past. Vranckenlaan 18a in 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17</meta:user-defined>
    <meta:user-defined meta:name="OVERHEIDop.GmbID/DC.identifier">gmb-2018-107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8a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50 366309</meta:user-defined>
    <meta:user-defined meta:name="OVERHEIDop.versieInformatie"/>
  </office:meta>
</office:document-meta>
</file>