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46 en 4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melding ontvangen voorhet verwijderen van asbesthoudend dakbeschot - aanvulling op locatie Loostraat 46 en 48 te Loo Gld. De melding is geregistreerd onder zaaknummer Z/18/037466 / 18SZ02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31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46 en 4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312</meta:user-defined>
    <meta:user-defined meta:name="OVERHEIDop.GmbID/DC.identifier">gmb-2018-10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4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44.65 438117.53</meta:user-defined>
    <meta:user-defined meta:name="OVERHEIDop.versieInformatie"/>
  </office:meta>
</office:document-meta>
</file>