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ttumseweg 46, verleende omgevingsvergunning (24-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kleinschalige bed &amp; breakfa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30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ttumseweg 46, verleende omgevingsvergunn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306</meta:user-defined>
    <meta:user-defined meta:name="OVERHEIDop.GmbID/DC.identifier">gmb-2018-10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W 46</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94 381818</meta:user-defined>
    <meta:user-defined meta:name="OVERHEIDop.versieInformatie"/>
  </office:meta>
</office:document-meta>
</file>