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de Pastoor Vranckenlaan vanaf Pastoor Reijnderslaan, het Raadhuisplein en een gedeelte van de Karel Doormanlaan op 8 juli 2018 van 07.00 tot 19.00 uur i.v.m. een Tirolermarkt</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14 mei  2018 een tijdelijk verkeersbesluit afgegeven voor de afsluiting van alle verkeer voor de Pastoor Vranckenlaan vanaf de Pastoor Reijnderslaan, het Raadhuisplein en een gedeelte van de Karel Doormanlaan op 8 juli 2018 van 7.00 tot 19.00 uur ivm een Tiroler Markt.</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73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de Pastoor Vranckenlaan vanaf Pastoor Reijnderslaan, het Raadhuisplein en een gedeelte van de Karel Doormanlaan op 8 juli 2018 van 07.00 tot 19.00 uur i.v.m. een Tirol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02</meta:user-defined>
    <meta:user-defined meta:name="OVERHEIDop.GmbID/DC.identifier">gmb-2018-10730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R 50a</meta:user-defined>
    <meta:user-defined meta:name="OVERHEIDop.woonplaats">Reuver</meta:user-defined>
    <meta:user-defined meta:name="OVERHEIDop.straatnaam">Pastoor Vranckenlaan</meta:user-defined>
    <meta:user-defined meta:name="OVERHEID.PostcodeHuisnummer/OVERHEIDop.postcodeHuisnummer">5953ER 16</meta:user-defined>
    <meta:user-defined meta:name="OVERHEIDop.straatnaam">Pastoor Rijnderslaan</meta:user-defined>
    <meta:user-defined meta:name="OVERHEID.PostcodeHuisnummer/OVERHEIDop.postcodeHuisnummer">5953AL 11</meta:user-defined>
    <meta:user-defined meta:name="OVERHEIDop.straatnaam">Raadhuisplein</meta:user-defined>
    <meta:user-defined meta:name="OVERHEID.PostcodeHuisnummer/OVERHEIDop.postcodeHuisnummer">5953</meta:user-defined>
    <meta:user-defined meta:name="OVERHEIDop.straatnaam">Karel Doorma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979 366155</meta:user-defined>
    <meta:user-defined meta:name="OVERHEID.EPSG28992/DC.spatial">202910 366348</meta:user-defined>
    <meta:user-defined meta:name="OVERHEID.EPSG28992/DC.spatial">203183 366289</meta:user-defined>
    <meta:user-defined meta:name="OVERHEID.EPSG28992/DC.spatial">202886 366248</meta:user-defined>
    <meta:user-defined meta:name="OVERHEIDop.versieInformatie"/>
  </office:meta>
</office:document-meta>
</file>