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malia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aanvraag ontvangen voor een evenementenvergunning voor rommelmarkt Gereformeerde Kerk Haastrecht 15-09-2018 op locatie Amaliaplein Haastrecht. De aanvraag is geregistreerd onder zaaknummer SXO-201813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30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Amaliaple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01</meta:user-defined>
    <meta:user-defined meta:name="OVERHEIDop.GmbID/DC.identifier">gmb-2018-107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M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97.87 445929.46</meta:user-defined>
    <meta:user-defined meta:name="OVERHEIDop.versieInformatie"/>
  </office:meta>
</office:document-meta>
</file>