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Jsselweg 5 in Laag-Keppel,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Bronckhorst een melding ontvangen voor het saneren van asbest golfplaten aan de IJsselweg 5 in Laag-Keppel. De melding is geregistreerd onder kenmerk SXO483739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Jsselweg 5 in Laag-Keppel,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73</meta:user-defined>
    <meta:user-defined meta:name="OVERHEIDop.GmbID/DC.identifier">gmb-2018-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D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40</meta:user-defined>
    <meta:user-defined meta:name="OVERHEID.EPSG28992/DC.spatial">210427.59 444681.38</meta:user-defined>
    <meta:user-defined meta:name="OVERHEIDop.versieInformatie"/>
  </office:meta>
</office:document-meta>
</file>