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Tiroler Markt op 8 juli 2018 van 11 tot 17.00 uur op en rondom Raadhuisplein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mei  2018  akkoord gegeven voor een Tiroler Markt op 8 juli 2018 op en rondom het Raadhuisplein te 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29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Tiroler Markt op 8 juli 2018 van 11 tot 17.00 uur op en rondom Raadhuisplein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93</meta:user-defined>
    <meta:user-defined meta:name="OVERHEIDop.GmbID/DC.identifier">gmb-2018-1072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4 366282</meta:user-defined>
    <meta:user-defined meta:name="OVERHEIDop.versieInformatie"/>
  </office:meta>
</office:document-meta>
</file>