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Zuideruitweg 45, Wijdene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Zuideruitweg 45, Wijdenes  </text:p>
            <text:p text:style-name="common-al">Voor: het slopen van een woning  </text:p>
            <text:p text:style-name="common-al">Datum ontvangst: 26 maart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729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9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9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uideruitweg 45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292</meta:user-defined>
    <meta:user-defined meta:name="OVERHEIDop.GmbID/DC.identifier">gmb-2018-107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R 14</meta:user-defined>
    <meta:user-defined meta:name="OVERHEIDop.woonplaats">Wijdenes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529 516452</meta:user-defined>
    <meta:user-defined meta:name="OVERHEIDop.versieInformatie"/>
  </office:meta>
</office:document-meta>
</file>