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onhuis met bijbehorend bouwwerk (garage/berging/carport) op het perceel Middeleeuw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8 heeft het college van burgemeester en wethouders van de gemeente Dalfsen een aanvraag ontvangen voor het bouwen van een woonhuis met bijbehorend bouwwerk (garage/berging/carport) op het perceel Middeleeuwen 2 in Dalfsen. De aanvraag is geregistreerd onder zaaknummer Z/18/5836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28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8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onhuis met bijbehorend bouwwerk (garage/berging/carport) op het perceel Middeleeuwen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7289</meta:user-defined>
    <meta:user-defined meta:name="OVERHEIDop.GmbID/DC.identifier">gmb-2018-10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46.45 503093.09</meta:user-defined>
    <meta:user-defined meta:name="OVERHEIDop.versieInformatie"/>
  </office:meta>
</office:document-meta>
</file>