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sportcomplex Nijlân aan de Middelzeelaan (11025436), Kinderspeelweek Jeugdland, van 27 t/m 31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4 me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28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sportcomplex Nijlân aan de Middelzeelaan (11025436), Kinderspeelweek Jeugdland, van 27 t/m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87</meta:user-defined>
    <meta:user-defined meta:name="OVERHEIDop.GmbID/DC.identifier">gmb-2018-107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AK 22a</meta:user-defined>
    <meta:user-defined meta:name="OVERHEIDop.woonplaats">Leeuwarden</meta:user-defined>
    <meta:user-defined meta:name="OVERHEIDop.straatnaam">Middelzeelaa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036 578102</meta:user-defined>
    <meta:user-defined meta:name="OVERHEIDop.versieInformatie"/>
  </office:meta>
</office:document-meta>
</file>