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eenhouwerskade 30, 9718 DC Groningen – vellen 4 boom (14-03-2018, 2018708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eenhouwerskade 30, 9718 DC Groningen – vellen 4 boom (14-03-2018, 201870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85</meta:user-defined>
    <meta:user-defined meta:name="OVERHEIDop.GmbID/DC.identifier">gmb-2018-107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DC 30</meta:user-defined>
    <meta:user-defined meta:name="OVERHEIDop.woonplaats">Groningen</meta:user-defined>
    <meta:user-defined meta:name="OVERHEIDop.straatnaam">Steenhouwer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3 581458</meta:user-defined>
    <meta:user-defined meta:name="OVERHEIDop.versieInformatie"/>
  </office:meta>
</office:document-meta>
</file>