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straat 24/1, 9711 NV Groningen – opbouw appartementen aan achterzijde en verbouw begane grond (23-03-2018, 2018710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28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8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8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straat 24/1, 9711 NV Groningen – opbouw appartementen aan achterzijde en verbouw begane grond (23-03-2018, 2018710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83</meta:user-defined>
    <meta:user-defined meta:name="OVERHEIDop.GmbID/DC.identifier">gmb-2018-107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V 24 1</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78 581868</meta:user-defined>
    <meta:user-defined meta:name="OVERHEIDop.versieInformatie"/>
  </office:meta>
</office:document-meta>
</file>