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terijvergunning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BS Vriendschap en Strijd, fanfare St. Cecilia, Stg Speelruimte en schutterij St Jacobus Hunsel: Loterijvergunning van juni 2018 tot en met mei 2019. Ontvangstdatum: 1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2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oterijvergunning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81</meta:user-defined>
    <meta:user-defined meta:name="OVERHEIDop.GmbID/DC.identifier">gmb-2018-107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