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31, (11025994) verbouwen van de verdiepingen tbv.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31, (11025994) verbouwen van de verdiepingen tbv. kamer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80</meta:user-defined>
    <meta:user-defined meta:name="OVERHEIDop.GmbID/DC.identifier">gmb-2018-107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29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79328</meta:user-defined>
    <meta:user-defined meta:name="OVERHEIDop.versieInformatie"/>
  </office:meta>
</office:document-meta>
</file>