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nkelcentrum Bilgaard parkeerplaats Albert Heijn, (11025949) tijdelijk plaatsen van e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7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kelcentrum Bilgaard parkeerplaats Albert Heijn, (11025949) tijdelijk plaatsen van een oliebollen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77</meta:user-defined>
    <meta:user-defined meta:name="OVERHEIDop.GmbID/DC.identifier">gmb-2018-107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R 1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4 581052</meta:user-defined>
    <meta:user-defined meta:name="OVERHEIDop.versieInformatie"/>
  </office:meta>
</office:document-meta>
</file>