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Boteringestraat 68, 9712 PP Groningen –verbouwen begane grond en achterbouw (16-03-2018, 2018709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27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7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7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Boteringestraat 68, 9712 PP Groningen –verbouwen begane grond en achterbouw (16-03-2018, 2018709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75</meta:user-defined>
    <meta:user-defined meta:name="OVERHEIDop.GmbID/DC.identifier">gmb-2018-107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P 68</meta:user-defined>
    <meta:user-defined meta:name="OVERHEIDop.woonplaats">Groningen</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63 582598</meta:user-defined>
    <meta:user-defined meta:name="OVERHEIDop.versieInformatie"/>
  </office:meta>
</office:document-meta>
</file>