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7, (11025920) herstellen van de daken en de inleg van de goten van het p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7, (11025920) herstellen van de daken en de inleg van de got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74</meta:user-defined>
    <meta:user-defined meta:name="OVERHEIDop.GmbID/DC.identifier">gmb-2018-107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J 27a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5 579675</meta:user-defined>
    <meta:user-defined meta:name="OVERHEIDop.versieInformatie"/>
  </office:meta>
</office:document-meta>
</file>