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deren - ter hoogte van Verl. Hoogeveense vaart 100: voor het organiseren van Sprietlope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Sprietlopen in en nabij het water van de Verlengde Hoogeveense Vaart t.o. huisnummer 100 te Zwinderen op zaterdag 14 juli 2018 van 19:00-20:30 uur.</text:p>
            <text:p text:style-name="common-al"/>
            <text:p text:style-name="common-al">
            <text:span text:style-name="nadrukvet">Verkeersmaatregel</text:span>
          </text:p>
            <text:p text:style-name="common-al">Ten behoeve van het evenement zal tussen 18.30 - 20.30 uur op grond van de Wegenverkeerswet 1994 de Verlengde Hoogeveense Vaart vanaf de Toldijk tot de Markeweg worden afgesloten. Omleiding: het verkeer dient gedurende het evenement tijdelijk te worden omgeleid via Toldijk, Sternbosweg en Markeweg. Tijdens de wegafsluiting zal er gelegenheid geboden moeten worden om de bussen van het openbaar vervoer te laten passeren.</text:p>
            <text:p text:style-name="common-al"/>
            <text:p text:style-name="common-al">Verzonden op 18 mei 2018</text:p>
            <text:p text:style-name="common-al"/>
            <text:p text:style-name="common-al">Kenmerk 11279-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8 mei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7271</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71</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71</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inderen - ter hoogte van Verl. Hoogeveense vaart 100: voor het organiseren van Sprietlo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271</meta:user-defined>
    <meta:user-defined meta:name="OVERHEIDop.GmbID/DC.identifier">gmb-2018-1072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4TA 47</meta:user-defined>
    <meta:user-defined meta:name="OVERHEIDop.woonplaats">Zwinderen</meta:user-defined>
    <meta:user-defined meta:name="OVERHEIDop.straatnaam">Verl. Hoogeveense Vaar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1929 527464</meta:user-defined>
    <meta:user-defined meta:name="OVERHEIDop.versieInformatie"/>
  </office:meta>
</office:document-meta>
</file>