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splitsen woning, Heinoseweg 27 (zaaknummer 3340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7 </text:span>
            <text:span text:style-name="nadrukvet">– </text:span>ontvangen 14 mei 2018 voor het afwijken van het bestemmingsplan voor het splitsen van de woning in verband met het realiseren van een tweede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6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splitsen woning, Heinoseweg 27 (zaaknummer 334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65</meta:user-defined>
    <meta:user-defined meta:name="OVERHEIDop.GmbID/DC.identifier">gmb-2018-10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27</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645 500365</meta:user-defined>
    <meta:user-defined meta:name="OVERHEIDop.versieInformatie"/>
  </office:meta>
</office:document-meta>
</file>