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sconcours handboogwedstrijd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Heideroosje Heibloem: Bondsconcours handboogwedstrijden op 7, 8, 12, 14 en 15 juli 2018 op het evenemententerrein  aan de Pater van Donstraat 41 c in Heibloem. Ontvangstdatum: 1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26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sconcours handboogwedstrijden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64</meta:user-defined>
    <meta:user-defined meta:name="OVERHEIDop.GmbID/DC.identifier">gmb-2018-107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M 41c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02 368072</meta:user-defined>
    <meta:user-defined meta:name="OVERHEIDop.versieInformatie"/>
  </office:meta>
</office:document-meta>
</file>